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105976" officeooo:paragraph-rsid="00105976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17b80" officeooo:paragraph-rsid="00117b80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17b80" officeooo:paragraph-rsid="00117b8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dac0" officeooo:paragraph-rsid="000bdac0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ASUNT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dac0" officeooo:paragraph-rsid="000bdac0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ASUNT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dac0" officeooo:paragraph-rsid="00105976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ASUN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dac0" officeooo:paragraph-rsid="00105976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ASUNTO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dac0" officeooo:paragraph-rsid="00105976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6pt" fo:language="es" fo:country="AR" fo:font-weight="bold" officeooo:rsid="000f4a3b" officeooo:paragraph-rsid="000bdac0" style:font-size-asian="14pt" style:font-weight-asian="bold" style:font-name-complex="Arial" style:font-size-complex="16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officeooo:rsid="000bdac0"/>
    </style:style>
    <style:style style:name="T3" style:family="text">
      <style:text-properties officeooo:rsid="000c7277"/>
    </style:style>
    <style:style style:name="T4" style:family="text">
      <style:text-properties officeooo:rsid="00105976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37817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3781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<text:span text:style-name="T8">RESOLUCIÓN</text:span> Nº <text:span text:style-name="T5">128</text:span><text:span text:style-name="T6">8</text:span><text:span text:style-name="T5"> </text:span></text:p>
      <text:p text:style-name="P4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8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Designar para integrar la Comisión de Análisis del Sistema Tributario Provincial, <text:span text:style-name="T3">prevista</text:span> <text:span text:style-name="T3">en</text:span> el artículo 34 de la Ley Nº 13617, a los señores Diputados que a continuación se detallan:</text:p>
      <text:p text:style-name="P10"/>
      <text:p text:style-name="P14">1.- <text:span text:style-name="T4">Sra. Diputada </text:span>Clara García</text:p>
      <text:p text:style-name="P15"/>
      <text:p text:style-name="P12">2.- <text:span text:style-name="T4">Sr. Diputado Fabián Bastia</text:span></text:p>
      <text:p text:style-name="P12"/>
      <text:p text:style-name="P13">3.-<text:span text:style-name="T4">Sr. Diputado </text:span>Julián Galdeano</text:p>
      <text:p text:style-name="P11"/>
      <text:p text:style-name="P8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2">2</text:span>.-</text:p></table:table-cell></table:table-row></table:table></draw:text-box></draw:frame><text:s/>Registrar, comunicar y archivar.</text:p>
      <text:p text:style-name="P8"/>
      <text:p text:style-name="P8"/>
      <text:p text:style-name="P6">SALA DE SESIONES, <text:span text:style-name="T7">26 de diciembre de 2019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27T08:51:52.974025949</dc:date>
    <meta:print-date>2019-12-26T16:27:36.904411605</meta:print-date>
    <meta:editing-cycles>45</meta:editing-cycles>
    <meta:editing-duration>PT1H25M14S</meta:editing-duration>
    <meta:generator>LibreOffice/6.2.8.2$Linux_X86_64 LibreOffice_project/20$Build-2</meta:generator>
    <meta:document-statistic meta:table-count="2" meta:image-count="1" meta:object-count="0" meta:page-count="1" meta:paragraph-count="13" meta:word-count="98" meta:character-count="592" meta:non-whitespace-character-count="502"/>
  </office:meta>
</office:document-meta>
</file>